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14cm" fo:margin-left="-0.191cm" fo:margin-right="0.979cm" fo:margin-top="0cm" fo:margin-bottom="0cm" table:align="margins" style:writing-mode="lr-tb"/>
    </style:style>
    <style:style style:name="Tabela1.A" style:family="table-column">
      <style:table-column-properties style:column-width="5.133cm" style:rel-column-width="22110*"/>
    </style:style>
    <style:style style:name="Tabela1.B" style:family="table-column">
      <style:table-column-properties style:column-width="10.081cm" style:rel-column-width="434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.199cm" fo:padding-bottom="0.199cm" fo:border="0.018cm solid #00000a">
        <style:background-image/>
      </style:table-cell-properties>
    </style:style>
    <style:style style:name="Tabela1.7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6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0.63cm" style:auto-text-indent="false"/>
    </style:style>
    <style:style style:name="P7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0.63cm" style:auto-text-indent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0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WWNum2">
      <style:paragraph-properties fo:margin-top="0.176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4" style:family="paragraph" style:parent-style-name="Standard" style:list-style-name="WWNum3">
      <style:paragraph-properties fo:margin-top="0.176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5" style:family="paragraph" style:parent-style-name="Standard" style:list-style-name="WWNum3">
      <style:paragraph-properties fo:margin-top="0.176cm" fo:margin-bottom="0cm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font-size-asian="9pt" style:font-name-complex="Arial2" style:font-size-complex="9pt" style:font-weight-complex="bold"/>
    </style:style>
    <style:style style:name="T5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000000" style:font-name="Arial1" fo:font-size="9pt" style:font-size-asian="9pt" style:font-name-complex="Arial2" style:font-size-complex="9pt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7">Klauzula informacyjna dot. przetwarzania danych osobowych</text:p>
              <text:p text:style-name="P6"><text:span text:style-name="T2"><text:line-break/></text:span><text:bookmark-start text:name="_Hlk528221903"/><text:span text:style-name="T3">Zgodnie z art. 13 ust. 1 rozporządzenia Parlamentu Europejskiego i Rady (UE) 2016/679 z dnia 27 kwietnia 2016r. w sprawie ochrony osób fizycznych w związku z przetwarzaniem danych osobowych i w sprawie swobodnego przepływu takich danych oraz uchylenia dyrektywy 95/46/WE (ogólne rozporządzenie <text:line-break/>o ochronie danych) – dalej: RODO, informujemy, że</text:span><text:bookmark-end text:name="_Hlk528221903"/><text:span text:style-name="T3">: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em jest:</text:p>
            <text:p text:style-name="P2"/>
            <text:p text:style-name="P2">Miejski Dom Kultury reprezentowany przez Dyrektora,</text:p>
            <text:p text:style-name="P2">mający siedzibę w Kolbuszowej (36-100) przy ul. Obrońców Pokoju 66 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8">Z administratorem – można się skontaktować pisemnie na adres siedziby administratora lub telefonicznie pod nr tel. (17) 2271-563, (17) 749 98-94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wyznaczył inspektora ochrony danych, </text:p>
            <text:p text:style-name="P1"><text:span text:style-name="T3">z którym można się skontaktować poprzez </text:span><text:span text:style-name="T1">e-mail </text:span><text:a xlink:type="simple" xlink:href="mailto:rodo@kolbuszowa.pl" text:style-name="Internet_20_link" text:visited-style-name="Visited_20_Internet_20_Link"><text:span text:style-name="T1">rodo@ekolbuszowa.pl</text:span></text:a><text:span text:style-name="T1">, lub pisemnie na adres siedziby administratora.</text:span></text:p>
            <text:p text:style-name="P4"/>
            <text:p text:style-name="P1"><text:span text:style-name="T3">Z inspektorem <text:s/>ochrony danych można się kontaktować we wszystkich sprawach dotyczących przetwarzania danych osobowych oraz korzystania z praw związanych z przetwarzaniem danych</text:span><text:span text:style-name="T7">, które pozostają <text:s/>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1"><text:span text:style-name="T7">Pani/Pana dane osobowe są przetwarzane </text:span><text:span text:style-name="T4">na podstawie</text:span><text:span text:style-name="T3"> obowiązujących przepisów prawa, zawartych umów oraz na podstawie udzielonej zgody. </text:span></text:p>
            <text:p text:style-name="P1"><text:span text:style-name="T7">Pani/Pana dane osobowe są przetwarzane w związku z realizacją zadań statutowych </text:span><text:span text:style-name="T3">i wypełnienia innych obowiązków prawnych ciążących na administratorze.</text:span></text:p>
            <text:p text:style-name="P2">Dane przetwarzane są na podstawie art. 6 ust. 1 lit a, b, c, <text:s/>e lub art. 9. ust. 2 lit. a, b, c, h, j RODO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5">W związku z przetwarzaniem danych osobowych w Miejskim Domu Kultury</text:p>
            <text:p text:style-name="P5">w Kolbuszowej odbiorcami danych mogą być:</text:p>
            <text:list xml:id="list3198726170123792976" text:style-name="WWNum1">
              <text:list-item>
                <text:p text:style-name="P16">podmioty uprawnione do uzyskania danych osobowych na podstawie przepisów prawa</text:p>
              </text:list-item>
              <text:list-item>
                <text:p text:style-name="P16">inne podmioty, które na podstawie zawartych umów przetwarzają dane osobowe w imieniu Administratora (np. obsługa informatyczna itp.)</text:p>
              </text:list-item>
            </text:list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ŹRÓDŁO POCHODZENIA DANYCH OSOBOWYCH</text:p>
            <text:p text:style-name="P3"/>
            <text:p text:style-name="P3">OKRES PRZECHOWYWANIA DANYCH</text:p>
          </table:table-cell>
          <table:table-cell table:style-name="Tabela1.B2" office:value-type="string">
            <text:p text:style-name="P9">Miejski Dom Kultury w Kolbuszowej pozyskuje dane osobowe od interesantów, osób trzecich oraz innych organów publicznych w zależności od realizowanych zadań. Zebrane dane przechowywane są przez okres czasu niezbędny do realizacji celu, dla którego zostały zebrane. Okres przechowywania wynika z przepisów prawa, a w szczególności z rozporządzenia Prezesa Rady Ministrów z dnia 18 stycznia 2011 r. w sprawie instrukcji kancelaryjnej, jednolitych rzeczowych wykazów akt oraz instrukcji w sprawie organizacji i zakresu działania archiwów zakładowych, z wyłączeniem:</text:p>
            <text:list xml:id="list1856426927984017471" text:style-name="WWNum2">
              <text:list-item>
                <text:p text:style-name="P13">nagrań z monitoringu wizyjnego budynków i terenów – przez okres do trzech miesięcy  od dnia nagrania lub do zakończenia określonego postępowania, jeżeli nagranie stanowi materiał dowodow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9">Osobom, w zakresie danych osobowych ich dotyczących, przysługują prawa: </text:p>
            <text:list xml:id="list835083877594180305" text:style-name="WWNum3">
              <text:list-item>
                <text:p text:style-name="P14">prawo dostępu do danych, w tym prawo do uzyskania kopii tych danych</text:p>
              </text:list-item>
              <text:list-item>
                <text:p text:style-name="P14"><text:soft-page-break/>prawo sprostowania danych np. gdy są nieaktualnie lub nieprawdziwe,</text:p>
              </text:list-item>
              <text:list-item>
                <text:p text:style-name="P15"><text:span text:style-name="T5">prawo do usunięcia danych – prawo przysługuje w ramach </text:span><text:span text:style-name="T5">przesłanek i na warunkach określonych w art. 17 RODO,</text:span></text:p>
              </text:list-item>
              <text:list-item>
                <text:p text:style-name="P14">prawo ograniczenia przetwarzania – prawo przysługuje w ramach przesłanek i na warunkach określonych w art. 18 RODO,</text:p>
              </text:list-item>
              <text:list-item>
                <text:p text:style-name="P14">prawo wniesienia sprzeciwu wobec przetwarzania – prawo przysługuje w ramach przesłanek i na warunkach określonych w art. 21 RODO,</text:p>
              </text:list-item>
              <text:list-item>
                <text:p text:style-name="P14">prawo do cofnięcia zgody w dowolnym momencie – tylko jeżeli przetwarzanie odbywa się na podstawie art. 6 ust. 1 lit. a) lub art. 9 ust. 2 lit. a RODO, chyba, że realizacja tych praw nie jest zgodna </text:p>
              </text:list-item>
              <text:list-item>
                <text:p text:style-name="P15"><text:span text:style-name="T5">z przepisami obowiązującego prawa oraz z RODO - </text:span><text:span text:style-name="T6">Cofnięcie to nie ma wpływu na zgodność przetwarzania, którego dokonano na podstawie zgody przed jej cofnięciem, z obowiązującym prawem</text:span></text:p>
              </text:list-item>
              <text:list-item>
                <text:p text:style-name="P14">w przypadku stwierdzenia, że przetwarzanie danych przez administratora narusza przepisy RODO, prawo wniesienia skargi do organu nadzorczego - Prezesa Urzędu Ochrony Danych Osobowych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1"><text:span text:style-name="T3">Miejski Dom Kultury w Kolbuszowej</text:span><text:bookmark text:name="_GoBack"/><text:span text:style-name="T3"> przetwarza dane, co do których:<text:line-break/>-  <text:s/>istnieje obowiązek prawny ich podania,</text:span></text:p>
            <text:p text:style-name="P2">-  podanie ich jest dobrowolne, ale ich niepodanie uniemożliwi realizację <text:s text:c="2"/>świadczonej usługi,</text:p>
            <text:p text:style-name="P2">- <text:s/>podanie ich jest dobrowolne, ale ich niepodanie spowoduje utrudnienia <text:line-break/>w realizowanej usłudze</text:p>
          </table:table-cell>
        </table:table-row>
        <table:table-row table:style-name="Tabela1.9">
          <table:table-cell table:style-name="Tabela1.A1" office:value-type="string">
            <text:p text:style-name="P3">ZAUTOMATYZOWANY SPOSÓB PRZETWARZANIA DANYCH</text:p>
            <text:p text:style-name="P3"/>
            <text:p text:style-name="P3">PROFILOWANIE</text:p>
          </table:table-cell>
          <table:table-cell table:style-name="Tabela1.B2" office:value-type="string">
            <text:p text:style-name="P2">Dane osobowe mogą być przetwarzane w sposób zautomatyzowany </text:p>
            <text:p text:style-name="P2">i nie będą profilowane.</text:p>
          </table:table-cell>
        </table:table-row>
        <table:table-row table:style-name="Tabela1.9">
          <table:table-cell table:style-name="Tabela1.A1" office:value-type="string">
            <text:p text:style-name="P3">PRZEKAZYWANIE DANYCH DO PAŃSTW TRZECICH/ORGANIZACJI MIĘDZYNARODOWYCH</text:p>
          </table:table-cell>
          <table:table-cell table:style-name="Tabela1.B2" office:value-type="string">
            <text:p text:style-name="P2">Obecnie nie zamierzamy przekazywać danych osobowych do państw trzecich ani organizacji międzynarodowych</text:p>
          </table:table-cell>
        </table:table-row>
      </table:table>
      <text:p text:style-name="P10"/>
      <text:p text:style-name="P12"><text:s text:c="35"/>Zapoznałem się …................................................................................................</text:p>
      <text:p text:style-name="Standard"><text:s text:c="101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9-09-03T09:56:00</meta:creation-date>
    <dc:date>2020-03-05T09:30:25.67</dc:date>
    <meta:editing-duration>PT15M16S</meta:editing-duration>
    <meta:generator>OpenOffice/4.1.1$Win32 OpenOffice.org_project/411m6$Build-9775</meta:generator>
    <meta:print-date>2020-03-05T09:20:28.06</meta:print-date>
    <meta:document-statistic meta:table-count="1" meta:image-count="0" meta:object-count="0" meta:page-count="2" meta:paragraph-count="47" meta:word-count="647" meta:character-count="4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